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2pt" officeooo:paragraph-rsid="0003d743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text-properties officeooo:paragraph-rsid="0003d743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d743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3d743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3d743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officeooo:paragraph-rsid="0003d743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3d74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7101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7350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83095" style:font-size-asian="12pt" style:font-name-complex="Times New Roman" style:font-size-complex="12pt"/>
    </style:style>
    <style:style style:name="T6" style:family="text">
      <style:text-properties fo:color="#ff0000" style:font-name-asian="Times New Roman" style:language-asian="pl" style:country-asian="PL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officeooo:rsid="0003d743" style:font-weight-asian="bold" style:font-name-complex="Times New Roman"/>
    </style:style>
    <style:style style:name="T9" style:family="text">
      <style:text-properties fo:font-weight="bold" officeooo:rsid="0007101b" style:font-weight-asian="bold" style:font-name-complex="Times New Roman"/>
    </style:style>
    <style:style style:name="T10" style:family="text">
      <style:text-properties fo:font-weight="bold" officeooo:rsid="00083095" style:font-weight-asian="bold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asian="Times New Roman" style:language-asian="pl" style:country-asian="PL" style:font-name-complex="Times New Roman"/>
    </style:style>
    <style:style style:name="T13" style:family="text">
      <style:text-properties officeooo:rsid="00083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Sprawozdanie z przebiegu i wyników konsultacji projektu Programu współpracy Gminy Dragacz z organizacjami pozarządowymi i innymi podmiotami prowadzącymi działalność pożytku publicznego na 20</text:span><text:span text:style-name="T8">2</text:span><text:span text:style-name="T10">2</text:span><text:span text:style-name="T7"> rok</text:span></text:p>
      <text:p text:style-name="P4"/>
      <text:p text:style-name="P3"><text:span text:style-name="T1">1. Konsultacje projektu Programu współpracy Gminy Dragacz z organizacjami pozarządowymi <text:s text:c="6"/>i innymi podmiotami prowadzącymi działalność pożytku publicznego na 20</text:span><text:span text:style-name="T2">2</text:span><text:span text:style-name="T5">2</text:span><text:span text:style-name="T1"> rok, zostały przeprowadzone w terminie od </text:span><text:span text:style-name="T4">2</text:span><text:span text:style-name="T5">5 października</text:span><text:span text:style-name="T4"> do </text:span><text:span text:style-name="T5">14 listopada</text:span><text:span text:style-name="T1"> 20</text:span><text:span text:style-name="T3">2</text:span><text:span text:style-name="T5">1</text:span><text:span text:style-name="T1"> roku.</text:span></text:p>
      <text:p text:style-name="P3"><text:span text:style-name="T1">2. Informacja o możliwości uczestnictwa w konsultacjach oraz projekt Programu zamieszczone zostały na stronie internetowej </text:span><text:a xlink:type="simple" xlink:href="http://www.bip.dragacz.pl/" text:style-name="Internet_20_link" text:visited-style-name="Visited_20_Internet_20_Link"><text:span text:style-name="Internet_20_link"><text:span text:style-name="T1">www.bip.dragacz.pl</text:span></text:span></text:a><text:span text:style-name="T1"> <text:s/>( zakładka „Konsultacje społeczne”).</text:span></text:p>
      <text:p text:style-name="P5"><text:span text:style-name="T11">3.</text:span><text:span text:style-name="T12"> Uwagi <text:s text:c="2"/>należało <text:s text:c="2"/>zgłaszać <text:s text:c="2"/>na <text:s/>„formularzu konsultacji” <text:s/>Urzędu <text:s text:c="2"/>Gminy <text:s text:c="2"/>Dragacz <text:s text:c="2"/>pocztą elektroniczną, tradycyjną lub faksem. </text:span></text:p>
      <text:p text:style-name="P5"><text:span text:style-name="T12">4. W konsultacjach nie uczestniczyła żadna organizacja pozarządowa. </text:span><text:span text:style-name="T6"><text:s/></text:span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3T09:06:37.533000000</meta:creation-date>
    <dc:date>2021-11-18T09:29:37.492000000</dc:date>
    <meta:editing-duration>PT6M19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5" meta:word-count="99" meta:character-count="830" meta:non-whitespace-character-count="712"/>
  </office:meta>
</office:document-meta>
</file>